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eSans-Plain" svg:font-family="TheSans-Plain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eSansSemiBold-Plain" svg:font-family="TheSansSemiBold-Plain" style:font-family-generic="swiss" style:font-pitch="variable"/>
    <style:font-face style:name="TheSansSemiBold-Caps" svg:font-family="TheSansSemiBold-Caps" style:font-family-generic="swiss" style:font-pitch="variable"/>
    <style:font-face style:name="TheSans-Caps" svg:font-family="TheSans-Caps" style:font-family-generic="swiss" style:font-pitch="variable"/>
    <style:font-face style:name="TheSansSemiBold-Italic" svg:font-family="TheSansSemiBold-Italic" style:font-family-generic="swiss" style:font-pitch="variable"/>
    <style:font-face style:name="TheSansSemiLight-Italic" svg:font-family="TheSansSemiLight-Italic" style:font-family-generic="swiss" style:font-pitch="variable"/>
    <style:font-face style:name="TheSansSemiLight-Plain" svg:font-family="TheSansSemiLight-Plain" style:font-family-generic="swiss" style:font-pitch="variable"/>
    <style:font-face style:name="TheSans 5" svg:font-family="TheSans 5" style:font-family-generic="system" style:font-pitch="variable"/>
    <style:font-face style:name="TheSansSemiLight-Caps" svg:font-family="TheSansSemiLight-Cap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Times New Roman" style:font-name-asian="Times New Roman" style:font-weight-complex="bold" style:letter-kerning="true" fo:font-size="22pt" style:font-size-asian="22pt" style:font-size-complex="22pt" style:language-asian="it" style:country-asian="IT"/>
    </style:style>
    <style:style style:name="P34" style:parent-style-name="Normale" style:family="paragraph">
      <style:paragraph-properties fo:text-align="center" fo:margin-top="0.0694in" fo:margin-bottom="0.0694in"/>
      <style:text-properties style:font-name="Times New Roman" style:font-name-asian="Times New Roman" style:font-weight-complex="bold" style:letter-kerning="true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center" fo:margin-top="0.0694in" fo:margin-bottom="0.0694in"/>
      <style:text-properties style:font-name="Times New Roman" style:font-name-asian="Times New Roman" style:font-weight-complex="bold" style:letter-kerning="tru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center" fo:margin-top="0.0694in" fo:margin-bottom="0.0694in"/>
    </style:style>
    <style:style style:name="T37" style:parent-style-name="Car.predefinitoparagrafo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center" fo:margin-bottom="0in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text-align="justify" fo:margin-top="0.0694in" fo:margin-bottom="0.0694in"/>
    </style:style>
    <style:style style:name="T4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top="0.0694in" fo:margin-bottom="0.0694in" fo:text-indent="0.5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Paragrafoelenco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4" style:parent-style-name="Paragrafoelenco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Paragrafoelenco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6" style:parent-style-name="Paragrafoelenco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Paragrafoelenco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justify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fo:margin-top="0.0694in" fo:margin-bottom="0.0694in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h text:style-name="P1" text:outline-level="1">Contributo Regionale di Solidarietà Anno 2021</text:h>
      <text:h text:style-name="P34" text:outline-level="1">LEGGE REGIONALE <text:s/>8 Luglio 2016,n. 16</text:h>
      <text:h text:style-name="P35" text:outline-level="1"/>
      <text:h text:style-name="P36" text:outline-level="1"><text:span text:style-name="T37">DOMANDA DI CONTRIBUTO</text:span></text:h>
      <text:p text:style-name="P38">La/Il<text:s/>sottoscritta/o..................................................................................<text:s/></text:p>
      <text:p text:style-name="P39">nato/a ............................................... Prov………..il.........../........../..........<text:s/></text:p>
      <text:p text:style-name="P40">Codice Fiscale...............................................................................................................................</text:p>
      <text:p text:style-name="P41">Residente a Sirmione in Via.........................................................................................................n..........CAP................... Telefono.....................................................mail............................................................................</text:p>
      <text:p text:style-name="P42"/>
      <text:p text:style-name="P43"><text:span text:style-name="T44">CHIEDE</text:span></text:p>
      <text:p text:style-name="P45"><text:span text:style-name="T46">L’assegnazione del<text:s/></text:span><text:span text:style-name="T47">Contributo di solidarietà per l’anno 202</text:span><text:span text:style-name="T48">1</text:span><text:span text:style-name="T49"><text:s/></text:span><text:span text:style-name="T50">in attuazione dell’art.25 della legge<text:s/></text:span><text:span text:style-name="T51">regionale n.16/2016.<text:s/></text:span></text:p>
      <text:p text:style-name="P52">DICHIARA</text:p>
      <text:list text:style-name="LFO1" text:continue-numbering="true">
        <text:list-item>
          <text:p text:style-name="P53">Di avere una permanenza minima nell’alloggio , con riferimento alla stipula del contratto di locazione, non inferiore a 24 mesi ;</text:p>
        </text:list-item>
        <text:list-item>
          <text:p text:style-name="P54">Di appartenere alle aree di Protezione, dell’Accesso e della Permanenza ai sensi<text:s/>dell’art. 31 della L R. 27/2009;</text:p>
        </text:list-item>
        <text:list-item>
          <text:p text:style-name="P55">Di essere in possesso di un ISEE del nucleo familiare , in corso di validità , inferiore a € 9.360,00;</text:p>
        </text:list-item>
        <text:list-item>
          <text:p text:style-name="P56">Di non avere un provvedimento di decadenza dell’assegnazione per il verificarsi di una delle condizioni di cui ai punti<text:s/>3) 4) della lettera a) del comma 1 dell’art. 25 del Regolamento regionale 4/2017 o di una delle violazioni di cui alle lettere da b) a j) del comma 1 e del comma 4 del medesimo art. 25.</text:p>
        </text:list-item>
        <text:list-item>
          <text:p text:style-name="P57">Di essere in possesso di una soglia patrimoniale corrispondente a quella prevista per l’accesso ai servizi abitativi pubblici dall’art. 7, comma 1,letterac) punti 1) e 2) , del regolamento regionale 4/2017.</text:p>
        </text:list-item>
      </text:list>
      <text:p text:style-name="P58"/>
      <text:p text:style-name="P59">Luogo e data ____________________________</text:p>
      <text:p text:style-name="P60"/>
      <text:p text:style-name="P61"><text:span text:style-name="T62">Firma del Richiedente 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eSans-Plain" svg:font-family="TheSans-Plain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heSansSemiBold-Plain" svg:font-family="TheSansSemiBold-Plain" style:font-family-generic="swiss" style:font-pitch="variable"/>
    <style:font-face style:name="TheSansSemiBold-Caps" svg:font-family="TheSansSemiBold-Caps" style:font-family-generic="swiss" style:font-pitch="variable"/>
    <style:font-face style:name="TheSans-Caps" svg:font-family="TheSans-Caps" style:font-family-generic="swiss" style:font-pitch="variable"/>
    <style:font-face style:name="TheSansSemiBold-Italic" svg:font-family="TheSansSemiBold-Italic" style:font-family-generic="swiss" style:font-pitch="variable"/>
    <style:font-face style:name="TheSansSemiLight-Italic" svg:font-family="TheSansSemiLight-Italic" style:font-family-generic="swiss" style:font-pitch="variable"/>
    <style:font-face style:name="TheSansSemiLight-Plain" svg:font-family="TheSansSemiLight-Plain" style:font-family-generic="swiss" style:font-pitch="variable"/>
    <style:font-face style:name="TheSans 5" svg:font-family="TheSans 5" style:font-family-generic="system" style:font-pitch="variable"/>
    <style:font-face style:name="TheSansSemiLight-Caps" svg:font-family="TheSansSemiLight-Cap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TheSans-Plain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TheSans-Plai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TheSans-Plain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EVIDENZA" style:display-name="Normale EVIDENZA" style:family="paragraph" style:parent-style-name="Normale">
      <style:paragraph-properties fo:widows="0" fo:orphans="0" style:text-autospace="none">
        <style:tab-stops>
          <style:tab-stop style:type="left" style:position="3.7409in"/>
        </style:tab-stops>
      </style:paragraph-properties>
      <style:text-properties style:font-name="TheSansSemiBold-Plain" style:font-name-asian="Times New Roman" fo:color="#181512" fo:hyphenate="false"/>
    </style:style>
    <style:style style:name="NormaleEVIDENZACarattereCarattere" style:display-name="Normale EVIDENZA Carattere Carattere" style:family="text">
      <style:text-properties style:font-name="TheSansSemiBold-Plain" fo:color="#181512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ggetto" style:display-name="Oggetto" style:family="paragraph" style:parent-style-name="Normale" style:next-style-name="NormaleEVIDENZA">
      <style:paragraph-properties fo:margin-bottom="0.0833in"/>
      <style:text-properties style:font-name="TheSansSemiBold-Caps" fo:font-size="14pt" style:font-size-asian="14pt" fo:hyphenate="false"/>
    </style:style>
    <style:style style:name="OggettoCarattere" style:display-name="Oggetto Carattere" style:family="text">
      <style:text-properties style:font-name="TheSansSemiBold-Caps" style:font-name-asian="Times" fo:font-size="14pt" style:font-size-asian="14pt" fo:language="it" fo:country="IT" style:language-asian="en" style:country-asian="US" style:language-complex="ar" style:country-complex="SA"/>
    </style:style>
    <style:style style:name="Emittente" style:display-name="Emittente" style:family="paragraph">
      <style:paragraph-properties fo:margin-left="0.5in">
        <style:tab-stops/>
      </style:paragraph-properties>
      <style:text-properties style:font-name="TheSans-Caps" fo:color="#0068FF" fo:font-size="8pt" style:font-size-asian="8pt" style:font-size-complex="8pt" style:language-asian="en" style:country-asian="US" fo:hyphenate="false"/>
    </style:style>
    <style:style style:name="Protocollo" style:display-name="Protocollo" style:family="paragraph" style:parent-style-name="Normale">
      <style:text-properties style:font-name="TheSans-Caps" fo:hyphenate="false"/>
    </style:style>
    <style:style style:name="Normalecorrente" style:display-name="Normale corrente" style:family="paragraph" style:parent-style-name="Normale">
      <style:paragraph-properties fo:text-align="justify" fo:margin-bottom="0.0833in"/>
      <style:text-properties fo:hyphenate="false"/>
    </style:style>
    <style:style style:name="Luogoedata" style:display-name="Luogo e data" style:family="paragraph" style:parent-style-name="Normale">
      <style:paragraph-properties>
        <style:tab-stops>
          <style:tab-stop style:type="left" style:position="0.6895in"/>
          <style:tab-stop style:type="left" style:position="0.7875in"/>
          <style:tab-stop style:type="left" style:position="3.7409in"/>
        </style:tab-stops>
      </style:paragraph-properties>
      <style:text-properties style:font-name="TheSans-Plain" fo:hyphenate="false"/>
    </style:style>
    <style:style style:name="LuogoedataCarattere" style:display-name="Luogo e data Carattere" style:family="text">
      <style:text-properties style:font-name="TheSans-Plain" style:font-name-asian="Times" fo:language="it" fo:country="IT" style:language-asian="en" style:country-asian="US" style:language-complex="ar" style:country-complex="SA"/>
    </style:style>
    <style:style style:name="Firma" style:display-name="Firma" style:family="paragraph" style:parent-style-name="Normale">
      <style:paragraph-properties fo:text-align="center" fo:margin-left="2.2645in">
        <style:tab-stops/>
      </style:paragraph-properties>
      <style:text-properties style:font-name="TheSansSemiBold-Italic" style:rfc-language-tag="fr-029" fo:language="fr" fo:hyphenate="false"/>
    </style:style>
    <style:style style:name="Destinatari" style:display-name="Destinatari" style:family="paragraph" style:parent-style-name="Normale">
      <style:paragraph-properties fo:margin-left="3.7409in">
        <style:tab-stops>
          <style:tab-stop style:type="left" style:position="-3.0513in"/>
          <style:tab-stop style:type="left" style:position="-2.9534in"/>
          <style:tab-stop style:type="left" style:position="0in"/>
        </style:tab-stops>
      </style:paragraph-properties>
      <style:text-properties style:font-name="TheSansSemiBold-Plain" style:font-name-asian="Times New Roman" fo:color="#181512" fo:hyphenate="false"/>
    </style:style>
    <style:style style:name="DestinatariCarattere" style:display-name="Destinatari Carattere" style:family="text">
      <style:text-properties style:font-name="TheSansSemiBold-Plain" fo:color="#181512" fo:font-size="11pt" style:font-size-asian="11pt" fo:language="it" fo:country="IT" style:language-asian="en" style:country-asian="US" style:language-complex="ar" style:country-complex="SA"/>
    </style:style>
    <style:style style:name="Destinatarielenco" style:display-name="Destinatari elenco" style:family="paragraph" style:parent-style-name="Normale">
      <style:paragraph-properties fo:margin-left="3.7409in">
        <style:tab-stops>
          <style:tab-stop style:type="left" style:position="-3.0513in"/>
          <style:tab-stop style:type="left" style:position="-2.9534in"/>
          <style:tab-stop style:type="left" style:position="0in"/>
        </style:tab-stops>
      </style:paragraph-properties>
      <style:text-properties style:font-name="TheSansSemiLight-Italic" style:font-name-asian="Times New Roman" fo:color="#181512" fo:font-size="9pt" style:font-size-asian="9pt" fo:hyphenate="false"/>
    </style:style>
    <style:style style:name="DestinatarielencoCarattere" style:display-name="Destinatari elenco Carattere" style:family="text">
      <style:text-properties style:font-name="TheSansSemiLight-Italic" fo:color="#181512" fo:font-size="9pt" style:font-size-asian="9pt" fo:language="it" fo:country="IT" style:language-asian="en" style:country-asian="US" style:language-complex="ar" style:country-complex="SA"/>
    </style:style>
    <style:style style:name="Normale1" style:display-name="Normale1" style:family="paragraph" style:parent-style-name="Normale">
      <style:text-properties fo:font-style="italic" style:font-style-asian="italic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correnteCarattere" style:display-name="Normale corrente Carattere" style:family="text">
      <style:text-properties style:font-name="TheSansSemiLight-Plain" style:font-name-asian="Times" fo:language="it" fo:country="IT" style:language-asian="en" style:country-asian="US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2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18in"/>
      </style:footer-style>
    </style:page-layout>
    <style:style style:name="P2" style:parent-style-name="Intestazione" style:family="paragraph">
      <style:paragraph-properties fo:text-indent="0.4923in"/>
      <style:text-properties style:font-name="TheSans-Caps" fo:color="#0068FF" fo:font-size="8pt" style:font-size-asian="8pt" style:font-size-complex="8pt"/>
    </style:style>
    <style:style style:name="P3" style:parent-style-name="Intestazione" style:family="paragraph">
      <style:paragraph-properties fo:text-indent="0.4923in"/>
      <style:text-properties style:font-name="TheSans-Caps" fo:color="#0068FF" fo:font-size="8pt" style:font-size-asian="8pt" style:font-size-complex="8pt"/>
    </style:style>
    <style:style style:name="P4" style:parent-style-name="Intestazione" style:family="paragraph">
      <style:paragraph-properties fo:text-indent="0.4923in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name="TheSansSemiBold-Caps" fo:color="#0068FF" fo:font-size="9pt" style:font-size-asian="9pt"/>
    </style:style>
    <style:style style:name="T7" style:parent-style-name="Car.predefinitoparagrafo" style:family="text">
      <style:text-properties style:font-name="TheSans 5" fo:color="#FFFFFF"/>
    </style:style>
    <style:style style:name="T8" style:parent-style-name="Car.predefinitoparagrafo" style:family="text">
      <style:text-properties style:font-name="TheSansSemiBold-Caps" fo:color="#0068FF" fo:font-size="9pt" style:font-size-asian="9pt"/>
    </style:style>
    <style:style style:name="P9" style:parent-style-name="Normale" style:family="paragraph">
      <style:text-properties style:font-name="TheSansSemiLight-Caps" fo:color="#0068FF" fo:font-size="9pt" style:font-size-asian="9pt"/>
    </style:style>
    <style:style style:name="T10" style:parent-style-name="Car.predefinitoparagrafo" style:family="text">
      <style:text-properties style:font-name="TheSansSemiBold-Plain" fo:color="#0068FF" fo:font-size="9pt" style:font-size-asian="9pt" fo:language="en" fo:country="US"/>
    </style:style>
    <style:style style:name="T11" style:parent-style-name="Car.predefinitoparagrafo" style:family="text">
      <style:text-properties fo:color="#0068FF" fo:font-size="9pt" style:font-size-asian="9pt" fo:language="en" fo:country="US"/>
    </style:style>
    <style:style style:name="P12" style:parent-style-name="Normale" style:family="paragraph">
      <style:text-properties fo:color="#0068FF" fo:font-size="9pt" style:font-size-asian="9pt" fo:language="en" fo:country="US"/>
    </style:style>
    <style:style style:name="T13" style:parent-style-name="Car.predefinitoparagrafo" style:family="text">
      <style:text-properties fo:color="#0068FF" fo:font-size="9pt" style:font-size-asian="9pt" fo:language="en" fo:country="US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font-name="TheSans 5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font-name="TheSans 5" fo:color="#FFFFFF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TheSans 5"/>
    </style:style>
    <style:style style:name="P20" style:parent-style-name="Intestazione" style:family="paragraph">
      <style:paragraph-properties fo:text-indent="0.4923in"/>
    </style:style>
    <style:style style:name="T21" style:parent-style-name="Car.predefinitoparagrafo" style:family="text">
      <style:text-properties style:font-name="TheSans-Caps" fo:color="#0068FF" fo:font-size="8pt" style:font-size-asian="8pt" style:font-size-complex="8pt"/>
    </style:style>
    <style:style style:name="T22" style:parent-style-name="Car.predefinitoparagrafo" style:family="text">
      <style:text-properties style:font-name="TheSans-Caps" fo:color="#0068FF" fo:font-size="8pt" style:font-size-asian="8pt" style:font-size-complex="8p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text-properties style:font-name="TheSansSemiBold-Plain" fo:color="#0068FF" fo:font-size="9pt" style:font-size-asian="9pt"/>
    </style:style>
    <style:style style:name="T25" style:parent-style-name="Car.predefinitoparagrafo" style:family="text">
      <style:text-properties style:font-name="TheSansSemiBold-Plain" fo:color="#FFFFFF"/>
    </style:style>
    <style:style style:name="T26" style:parent-style-name="Car.predefinitoparagrafo" style:family="text">
      <style:text-properties style:font-name="TheSansSemiBold-Plain" fo:color="#0068FF" fo:font-size="9pt" style:font-size-asian="9pt"/>
    </style:style>
    <style:style style:name="P27" style:parent-style-name="Normale" style:family="paragraph">
      <style:text-properties style:font-name="TheSansSemiLight-Caps" fo:color="#0068FF" fo:font-size="9pt" style:font-size-asian="9pt"/>
    </style:style>
    <style:style style:name="T28" style:parent-style-name="Car.predefinitoparagrafo" style:family="text">
      <style:text-properties style:font-name="TheSansSemiBold-Plain" fo:color="#0068FF" fo:font-size="9pt" style:font-size-asian="9pt" fo:language="en" fo:country="US"/>
    </style:style>
    <style:style style:name="T29" style:parent-style-name="Car.predefinitoparagrafo" style:family="text">
      <style:text-properties fo:color="#0068FF" fo:font-size="9pt" style:font-size-asian="9pt" fo:language="en" fo:country="US"/>
    </style:style>
    <style:style style:name="P30" style:parent-style-name="Normale" style:family="paragraph">
      <style:text-properties fo:color="#0068FF" fo:font-size="9pt" style:font-size-asian="9pt" fo:language="en" fo:country="US"/>
    </style:style>
    <style:style style:name="T31" style:parent-style-name="Car.predefinitoparagrafo" style:family="text">
      <style:text-properties fo:color="#0068FF" fo:font-size="9pt" style:font-size-asian="9pt" fo:language="en" fo:country="US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font-name="TheSans 5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6%" draw:color-mode="greyscale" draw:contrast="0%"/>
    </style:style>
  </office:automatic-styles>
  <office:master-styles>
    <style:master-page style:name="MPF0" style:page-layout-name="PL0">
      <style:header>
        <text:p text:style-name="Intestazione"/>
        <text:p text:style-name="Intestazione"/>
        <text:p text:style-name="Intestazione"/>
        <text:p text:style-name="P2">Servizi Sociali</text:p>
        <text:p text:style-name="P3"/>
        <text:p text:style-name="P4"><text:span text:style-name="T5"><draw:frame draw:z-index="251659264" draw:style-name="a0" draw:name="Immagine 22" text:anchor-type="paragraph" svg:x="0.54236in" svg:y="0.25278in" svg:width="2.13889in" svg:height="1.25in" style:rel-width="scale" style:rel-height="scale"><draw:image xlink:href="media/image1.jpeg" xlink:type="simple" xlink:show="embed" xlink:actuate="onLoad"/><svg:title/><svg:desc>LogoxwordA4</svg:desc></draw:frame></text:span></text:p>
      </style:header>
      <style:footer>
        <text:p text:style-name="P6"/>
        <text:p text:style-name="Normale"><text:span text:style-name="T7"><draw:frame draw:z-index="251667456" draw:style-name="a1" draw:name="Immagine 25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8">Comune di Sirmione</text:span></text:p>
        <text:p text:style-name="P9">P.zza Virgilio, 52 – Sirmione (BS)</text:p>
        <text:p text:style-name="Normale"><text:span text:style-name="T10">t</text:span><text:span text:style-name="T11"><text:s/>030 9909237</text:span></text:p>
        <text:p text:style-name="P12">www.comune.sirmione.bs.it</text:p>
        <text:p text:style-name="Normale"><text:span text:style-name="T13">r.prezioso@sirmionebs.it</text:span><text:span text:style-name="T14"><draw:frame draw:z-index="251665408" draw:style-name="a2" draw:name="Immagine 23" text:anchor-type="paragraph" svg:x="4.89167in" svg:y="7.72639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15"><draw:frame draw:z-index="251666432" draw:style-name="a3" draw:name="Immagine 24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16"><draw:frame draw:z-index="251663360" draw:id="id0" draw:style-name="a4" draw:name="Text Box 11" text:anchor-type="paragraph" svg:x="6.52083in" svg:y="-0.04306in" svg:width="0.75in" svg:height="0.375in" style:rel-width="scale" style:rel-height="scale"><draw:text-box><text:p text:style-name="Normale">Pag.<text:s/><text:page-number text:fixed="false">2</text:page-number></text:p><text:p text:style-name="Normale"/><text:p text:style-name="Normale"/><text:p text:style-name="Normale"/></draw:text-box><svg:title/><svg:desc/></draw:frame></text:span><text:span text:style-name="T17"><draw:frame draw:z-index="251664384" draw:style-name="a5" draw:name="Immagine 16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18"><draw:frame draw:z-index="251661312" draw:style-name="a6" draw:name="Immagine 9" text:anchor-type="paragraph" svg:x="4.89167in" svg:y="7.72639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19"><draw:frame draw:z-index="251662336" draw:style-name="a7" draw:name="Immagine 10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/text:p>
      </style:footer>
      <style:header-first>
        <text:p text:style-name="Intestazione"/>
        <text:p text:style-name="Intestazione"/>
        <text:p text:style-name="Intestazione"/>
        <text:p text:style-name="P20"><text:span text:style-name="T21">Servizi <text:s/></text:span><text:span text:style-name="T22">Sociali</text:span><text:span text:style-name="T23"><draw:frame draw:z-index="251669504" draw:style-name="a8" draw:name="Immagine 17" text:anchor-type="paragraph" svg:x="0.54236in" svg:y="0.25278in" svg:width="2.13889in" svg:height="1.25in" style:rel-width="scale" style:rel-height="scale"><draw:image xlink:href="media/image1.jpeg" xlink:type="simple" xlink:show="embed" xlink:actuate="onLoad"/><svg:title/><svg:desc>LogoxwordA4</svg:desc></draw:frame></text:span></text:p>
      </style:header-first>
      <style:footer-first>
        <text:p text:style-name="P24"/>
        <text:p text:style-name="Normale"><text:span text:style-name="T25"><draw:frame draw:z-index="251673600" draw:style-name="a9" draw:name="Immagine 21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26">Comune di Sirmione</text:span></text:p>
        <text:p text:style-name="P27">P.zza Virgilio, 52 – Sirmione (BS)</text:p>
        <text:p text:style-name="Normale"><text:span text:style-name="T28">t</text:span><text:span text:style-name="T29"><text:s/>030 9909237 –</text:span></text:p>
        <text:p text:style-name="P30">www.comune.sirmione.bs.it</text:p>
        <text:p text:style-name="Normale"><text:span text:style-name="T31">r.prezioso@sirmionebs.it</text:span><text:span text:style-name="T32"><draw:frame draw:z-index="251671552" draw:style-name="a10" draw:name="Immagine 18" text:anchor-type="paragraph" svg:x="4.89167in" svg:y="7.72639in" svg:width="3.33333in" svg:height="3.93056in" style:rel-width="scale" style:rel-height="scale"><draw:image xlink:href="media/image2.jpeg" xlink:type="simple" xlink:show="embed" xlink:actuate="onLoad"/><svg:title/><svg:desc>filigranaxfoglio</svg:desc></draw:frame></text:span><text:span text:style-name="T33"><draw:frame draw:z-index="251672576" draw:style-name="a11" draw:name="Immagine 19" text:anchor-type="paragraph" svg:x="4.80625in" svg:y="7.62778in" svg:width="3.33333in" svg:height="3.93056in" style:rel-width="scale" style:rel-height="scale"><draw:image xlink:href="media/image2.jpeg" xlink:type="simple" xlink:show="embed" xlink:actuate="onLoad"/><svg:title/><svg:desc>filigranaxfoglio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dc:subject/>
    <meta:initial-creator>Prezioso Rosanna</meta:initial-creator>
    <dc:creator>Rosanna Prezioso</dc:creator>
    <meta:creation-date>2021-09-03T07:02:00Z</meta:creation-date>
    <dc:date>2021-09-03T07:02:00Z</dc:date>
    <meta:print-date>2019-08-09T08:40:00Z</meta:print-date>
    <meta:template xlink:href="modello%20n%20SERVIZI%20SOCIALI" xlink:type="simple"/>
    <meta:editing-cycles>3</meta:editing-cycles>
    <meta:editing-duration>PT60S</meta:editing-duration>
    <meta:document-statistic meta:page-count="1" meta:paragraph-count="3" meta:word-count="277" meta:character-count="1853" meta:row-count="13" meta:non-whitespace-character-count="1579"/>
  </office:meta>
</office:document-meta>
</file>